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ální_5f_IMP">
      <style:paragraph-properties fo:text-align="justify" style:justify-single-word="false"/>
    </style:style>
    <style:style style:name="P2" style:family="paragraph" style:parent-style-name="Normální_5f_IMP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Normální_5f_IMP">
      <style:paragraph-properties fo:text-align="justify" style:justify-single-word="false"/>
      <style:text-properties fo:font-size="9pt" style:font-size-asian="9pt"/>
    </style:style>
    <style:style style:name="P4" style:family="paragraph" style:parent-style-name="Normální_5f_IMP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fo:font-weight="bold" style:font-weight-asian="bold" style:font-weight-complex="bold"/>
    </style:style>
    <style:style style:name="P5" style:family="paragraph" style:parent-style-name="Normální_5f_IMP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kresnímu soudu</text:p>
      <text:p text:style-name="P2"/>
      <text:p text:style-name="P4">v Jičíně</text:p>
      <text:p text:style-name="P2"/>
      <text:p text:style-name="P1"/>
      <text:p text:style-name="P1"/>
      <text:p text:style-name="P1"/>
      <text:p text:style-name="P1"><text:span text:style-name="T3">Věc</text:span> : <text:span text:style-name="T1">dodatečné projednání dědictví</text:span></text:p>
      <text:p text:style-name="P1"/>
      <text:p text:style-name="P1"/>
      <text:p text:style-name="P1"/>
      <text:p text:style-name="P2">Žádám o dodatečné projednání dědictví po zemřelé/m :</text:p>
      <text:p text:style-name="P1"/>
      <text:p text:style-name="P1"/>
      <text:p text:style-name="P1">jméno a příjmení : </text:p>
      <text:p text:style-name="P1"/>
      <text:p text:style-name="P1">posledně bytem <text:s text:c="2"/>: <text:s text:c="22"/></text:p>
      <text:p text:style-name="P1"/>
      <text:p text:style-name="P1">datum úmrtí <text:s text:c="5"/>: <text:span text:style-name="T1"><text:s text:c="32"/></text:span></text:p>
      <text:p text:style-name="P1"/>
      <text:p text:style-name="P1">číslo dědic.spisu : </text:p>
      <text:p text:style-name="P1"/>
      <text:p text:style-name="P1"/>
      <text:p text:style-name="P1"><text:span text:style-name="T3">Jedná se o majetek</text:span>: <text:s/><text:span text:style-name="T1">nemovitý </text:span></text:p>
      <text:p text:style-name="P2"/>
      <text:p text:style-name="P2"/>
      <text:p text:style-name="P1"/>
      <text:p text:style-name="P1"/>
      <text:p text:style-name="P1"/>
      <text:p text:style-name="P1"><text:span text:style-name="T2">Připojuji</text:span>: <text:s/></text:p>
      <text:p text:style-name="P1"><text:s text:c="27"/></text:p>
      <text:p text:style-name="P1"/>
      <text:p text:style-name="P3">Současné adresy dědiců: (pokud někdo již nežije, uvede se datum úmrtí a místo posledního trvalého bydliště, připojí se opis dědického rozhodnutí či usnesení po něm, popř. poskytnou se adresy jeho potomků, manžela, sourozenců, apod.)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V Jičíně, dne <text:s text:c="26"/>____________________</text:p>
      <text:p text:style-name="P1"><text:s text:c="43"/>žadatel, adr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cs" fo:country="CZ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ální_5f_IMP" style:display-name="Normální_IMP" style:family="paragraph" style:parent-style-name="Standard">
      <style:paragraph-properties fo:line-height="95%" fo:hyphenation-ladder-count="no-limit"/>
      <style:text-properties fo:color="#000000" style:font-name="Courier New" fo:font-size="12pt" style:font-size-asian="12pt" fo:hyphenate="false" fo:hyphenation-remain-char-count="2" fo:hyphenation-push-char-count="2"/>
    </style:style>
    <style:style style:name="Stand._20_písmo_20_odst." style:display-name="Stand. písmo odst." style:family="paragraph" style:parent-style-name="Standard">
      <style:paragraph-properties fo:line-height="95%" fo:hyphenation-ladder-count="no-limit"/>
      <style:text-properties fo:hyphenate="false" fo:hyphenation-remain-char-count="2" fo:hyphenation-push-char-count="2"/>
    </style:style>
    <style:style style:name="Značka_20_poznámky_5f_IMP" style:display-name="Značka poznámky_IMP" style:family="paragraph" style:parent-style-name="Stand._20_písmo_20_odst.">
      <style:text-properties fo:font-size="8pt" style:font-size-asian="8pt"/>
    </style:style>
    <style:style style:name="Text_20_poznámky_5f_IMP" style:display-name="Text poznámky_IMP" style:family="paragraph" style:parent-style-name="Normální_5f_IMP">
      <style:text-properties fo:font-size="10pt" style:font-size-asian="10pt"/>
    </style:style>
    <style:style style:name="Záhlaví_5f_IMP" style:display-name="Záhlaví_IMP" style:family="paragraph" style:parent-style-name="Normální_5f_IMP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Základní_20_text_5f_IMP" style:display-name="Základní text_IMP" style:family="paragraph" style:parent-style-name="Normální_5f_IMP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13cm" fo:page-height="29.7cm" style:num-format="1" style:print-orientation="portrait" fo:margin-top="2.501cm" fo:margin-bottom="2.499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 O T Á Ř S K Á  K A N C E L Á Ř</dc:title>
    <meta:creation-date>2011-07-21T17:08:54.90</meta:creation-date>
    <meta:editing-cycles>1</meta:editing-cycles>
    <meta:editing-duration>PT00H00M00S</meta:editing-duration>
    <meta:document-statistic meta:table-count="0" meta:image-count="0" meta:object-count="0" meta:page-count="1" meta:paragraph-count="14" meta:word-count="76" meta:character-count="661"/>
    <meta:generator>OpenOffice.org/3.2$Win32 OpenOffice.org_project/320m19$Build-9505</meta:generator>
  </office:meta>
</office:document-meta>
</file>